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2cm" fo:min-width="2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id="id4" draw:layer="layout" svg:width="10.569cm" svg:height="0.962cm" svg:x="4cm" svg:y="1.538cm">
          <draw:text-box>
            <text:p text:style-name="P1">Hast du schon einen Jabber-Client?</text:p>
          </draw:text-box>
        </draw:frame>
        <draw:frame draw:style-name="gr1" draw:id="id5" draw:layer="layout" svg:width="1.802cm" svg:height="0.962cm" svg:x="1.5cm" svg:y="3.038cm">
          <draw:text-box>
            <text:p text:style-name="P1">Nein</text:p>
          </draw:text-box>
        </draw:frame>
        <draw:frame draw:style-name="gr2" draw:text-style-name="P1" draw:id="id1" draw:layer="layout" svg:width="1.171cm" svg:height="0.962cm" svg:x="15.829cm" svg:y="3cm">
          <draw:text-box>
            <text:p text:style-name="P1">Ja</text:p>
          </draw:text-box>
        </draw:frame>
        <draw:frame draw:style-name="gr1" draw:id="id3" draw:layer="layout" svg:width="5.078cm" svg:height="1.673cm" svg:x="7cm" svg:y="4cm">
          <draw:text-box>
            <text:p text:style-name="P1">Pidgin, Miranda.</text:p>
            <text:p text:style-name="P1">Apple iChat usw</text:p>
          </draw:text-box>
        </draw:frame>
        <draw:frame draw:style-name="gr1" draw:id="id2" draw:layer="layout" svg:width="8.609cm" svg:height="0.962cm" svg:x="10.5cm" svg:y="8cm">
          <draw:text-box>
            <text:p text:style-name="P1">Qip Infium, Google Mail/Talk,</text:p>
          </draw:text-box>
        </draw:frame>
        <draw:connector draw:style-name="gr3" draw:text-style-name="P2" draw:layer="layout" draw:line-skew="0.269cm" svg:x1="16.414cm" svg:y1="3.962cm" svg:x2="14.838cm" svg:y2="8cm" draw:start-shape="id1" draw:start-glue-point="2" draw:end-shape="id2" svg:d="m16414 3962v2288h-1576v1750">
          <text:p/>
        </draw:connector>
        <draw:connector draw:style-name="gr3" draw:text-style-name="P2" draw:layer="layout" svg:x1="12.07cm" svg:y1="4.836cm" svg:x2="15.829cm" svg:y2="3.481cm" draw:start-shape="id3" draw:end-shape="id1" draw:end-glue-point="3" svg:d="m12070 4836h1880v-1355h1879">
          <text:p/>
        </draw:connector>
        <draw:connector draw:style-name="gr3" draw:text-style-name="P2" draw:layer="layout" svg:x1="14.569cm" svg:y1="2.019cm" svg:x2="16.414cm" svg:y2="3cm" draw:start-shape="id4" draw:start-glue-point="1" draw:end-shape="id1" draw:end-glue-point="0" svg:d="m14569 2019h1845v981">
          <text:p/>
        </draw:connector>
        <draw:connector draw:style-name="gr3" draw:text-style-name="P2" draw:layer="layout" svg:x1="2.401cm" svg:y1="3.038cm" svg:x2="4cm" svg:y2="2.019cm" draw:start-shape="id5" draw:start-glue-point="0" draw:end-shape="id4" draw:end-glue-point="3" svg:d="m2401 3038v-1019h1599">
          <text:p/>
        </draw:connector>
        <draw:frame draw:style-name="gr4" draw:layer="layout" svg:width="0.502cm" svg:height="1.187cm" svg:x="2.5cm" svg:y="26.5cm">
          <draw:text-box>
            <text:p/>
          </draw:text-box>
        </draw:frame>
        <draw:frame draw:style-name="gr1" draw:id="id6" draw:layer="layout" svg:width="9.853cm" svg:height="0.962cm" svg:x="1.647cm" svg:y="9.538cm">
          <draw:text-box>
            <text:p text:style-name="P1">Email-Adresse = Jabber-Adrese?</text:p>
          </draw:text-box>
        </draw:frame>
        <draw:connector draw:style-name="gr3" draw:text-style-name="P2" draw:layer="layout" draw:line-skew="0.894cm" svg:x1="9.535cm" svg:y1="5.673cm" svg:x2="6.573cm" svg:y2="9.538cm" draw:start-shape="id3" draw:start-glue-point="2" draw:end-shape="id6" draw:end-glue-point="0" svg:d="m9535 5673v2827h-2962v1038">
          <text:p/>
        </draw:connector>
        <draw:frame draw:style-name="gr5" draw:text-style-name="P1" draw:id="id9" draw:layer="layout" svg:width="7.225cm" svg:height="1cm" svg:x="1.242cm" svg:y="14cm">
          <draw:text-box>
            <text:p text:style-name="P1">Anmelden bei draugr.de</text:p>
          </draw:text-box>
        </draw:frame>
        <draw:frame draw:style-name="gr1" draw:id="id7" draw:layer="layout" svg:width="4.587cm" svg:height="1.673cm" svg:x="1.413cm" svg:y="6cm">
          <draw:text-box>
            <text:p text:style-name="P1">Gajim oder psi</text:p>
            <text:p text:style-name="P1">installieren</text:p>
          </draw:text-box>
        </draw:frame>
        <draw:connector draw:style-name="gr3" draw:text-style-name="P2" draw:layer="layout" svg:x1="2.401cm" svg:y1="4cm" svg:x2="3.706cm" svg:y2="6cm" draw:start-shape="id5" draw:start-glue-point="2" draw:end-shape="id7" svg:d="m2401 4000v1000h1305v1000">
          <text:p/>
        </draw:connector>
        <draw:connector draw:style-name="gr3" draw:text-style-name="P2" draw:layer="layout" draw:line-skew="-0.106cm" svg:x1="3.706cm" svg:y1="7.673cm" svg:x2="6.573cm" svg:y2="9.538cm" draw:start-shape="id7" draw:start-glue-point="2" draw:end-shape="id6" draw:end-glue-point="0" svg:d="m3706 7673v827h2867v1038">
          <text:p/>
        </draw:connector>
        <draw:frame draw:style-name="gr1" draw:id="id8" draw:layer="layout" svg:width="1.696cm" svg:height="0.962cm" svg:x="4cm" svg:y="12cm">
          <draw:text-box>
            <text:p text:style-name="P1">nein</text:p>
          </draw:text-box>
        </draw:frame>
        <draw:connector draw:style-name="gr3" draw:text-style-name="P2" draw:layer="layout" draw:line-skew="0.25cm" svg:x1="4.848cm" svg:y1="12cm" svg:x2="6.573cm" svg:y2="10.5cm" draw:start-shape="id8" draw:start-glue-point="0" draw:end-shape="id6" draw:end-glue-point="2" svg:d="m4848 12000v-500h1725v-1000">
          <text:p/>
        </draw:connector>
        <draw:connector draw:style-name="gr3" draw:text-style-name="P2" draw:layer="layout" svg:x1="4.848cm" svg:y1="12.962cm" svg:x2="4.871cm" svg:y2="14cm" draw:start-shape="id8" draw:start-glue-point="2" draw:end-shape="id9" svg:d="m4848 12962v519h23v519">
          <text:p/>
        </draw:connector>
        <draw:frame draw:style-name="gr1" draw:id="id10" draw:layer="layout" svg:width="1.526cm" svg:height="0.962cm" svg:x="10.486cm" svg:y="12cm">
          <draw:text-box>
            <text:p text:style-name="P1">Ja !</text:p>
          </draw:text-box>
        </draw:frame>
        <draw:connector draw:style-name="gr3" draw:text-style-name="P2" draw:layer="layout" draw:line-skew="0.231cm" svg:x1="6.573cm" svg:y1="10.5cm" svg:x2="11.243cm" svg:y2="12cm" draw:start-shape="id6" draw:start-glue-point="2" draw:end-shape="id10" draw:end-glue-point="0" svg:d="m6573 10500v981h4670v519">
          <text:p/>
        </draw:connector>
        <draw:frame draw:style-name="gr2" draw:text-style-name="P1" draw:id="id11" draw:layer="layout" svg:width="3.419cm" svg:height="0.962cm" svg:x="9.5cm" svg:y="14.038cm">
          <draw:text-box>
            <text:p text:style-name="P1">einloggen!</text:p>
          </draw:text-box>
        </draw:frame>
        <draw:connector draw:style-name="gr3" draw:text-style-name="P2" draw:layer="layout" svg:x1="11.203cm" svg:y1="14.038cm" svg:x2="11.243cm" svg:y2="12.962cm" draw:start-shape="id11" draw:start-glue-point="0" draw:end-shape="id10" draw:end-glue-point="2" svg:d="m11203 14038v-538h40v-538">
          <text:p/>
        </draw:connector>
        <draw:frame draw:style-name="gr6" draw:text-style-name="P1" draw:id="id12" draw:layer="layout" svg:width="4.714cm" svg:height="2.384cm" svg:x="14.286cm" svg:y="13.5cm">
          <draw:text-box>
            <text:p text:style-name="P1">Du verwendest</text:p>
            <text:p text:style-name="P1">schon Jabber!</text:p>
          </draw:text-box>
        </draw:frame>
        <draw:connector draw:style-name="gr3" draw:text-style-name="P2" draw:layer="layout" svg:x1="14.838cm" svg:y1="8.962cm" svg:x2="16.643cm" svg:y2="13.5cm" draw:start-shape="id2" draw:start-glue-point="2" draw:end-shape="id12" draw:end-glue-point="0" svg:d="m14838 8962v2269h1805v2269">
          <text:p/>
        </draw:connector>
        <draw:frame draw:style-name="gr1" draw:id="id13" draw:layer="layout" svg:width="13.689cm" svg:height="0.962cm" svg:x="4.337cm" svg:y="18.038cm">
          <draw:text-box>
            <text:p text:style-name="P1">Fertig! Du kannst jetzt mit über Jabber chatten!</text:p>
          </draw:text-box>
        </draw:frame>
        <draw:connector draw:style-name="gr3" draw:text-style-name="P2" draw:layer="layout" svg:x1="4.871cm" svg:y1="15cm" svg:x2="11.168cm" svg:y2="18.038cm" draw:start-shape="id9" draw:start-glue-point="2" draw:end-shape="id13" svg:d="m4871 15000v1519h6297v1519">
          <text:p/>
        </draw:connector>
        <draw:connector draw:style-name="gr3" draw:text-style-name="P2" draw:layer="layout" svg:x1="11.203cm" svg:y1="15cm" svg:x2="11.168cm" svg:y2="18.038cm" draw:start-shape="id11" draw:start-glue-point="2" draw:end-shape="id13" svg:d="m11203 15000v1519h-35v1519">
          <text:p/>
        </draw:connector>
        <draw:connector draw:style-name="gr3" draw:text-style-name="P2" draw:layer="layout" draw:line-skew="-0.087cm" svg:x1="16.643cm" svg:y1="15.173cm" svg:x2="11.168cm" svg:y2="18.038cm" draw:start-shape="id12" draw:start-glue-point="2" draw:end-shape="id13" draw:end-glue-point="0" svg:d="m16643 15173v1346h-5475v1519">
          <text:p/>
        </draw:connector>
      </draw:page>
      <draw:page draw:name="page2" draw:style-name="dp1" draw:master-page-name="Standard">
        <draw:frame draw:style-name="gr1" draw:id="id18" draw:layer="layout" svg:width="1.874cm" svg:height="0.962cm" svg:x="13.626cm" svg:y="1.1cm">
          <draw:text-box>
            <text:p>Ziel?</text:p>
          </draw:text-box>
        </draw:frame>
        <draw:frame draw:style-name="gr1" draw:id="id19" draw:layer="layout" svg:width="2.013cm" svg:height="0.962cm" svg:x="39.087cm" svg:y="1.1cm">
          <draw:text-box>
            <text:p>Mobil</text:p>
          </draw:text-box>
        </draw:frame>
        <draw:frame draw:style-name="gr1" draw:id="id35" draw:layer="layout" svg:width="3.529cm" svg:height="0.962cm" svg:x="4.471cm" svg:y="2.5cm">
          <draw:text-box>
            <text:p>Installation</text:p>
          </draw:text-box>
        </draw:frame>
        <draw:frame draw:style-name="gr1" draw:id="id14" draw:layer="layout" svg:width="5.324cm" svg:height="0.962cm" svg:x="15.1cm" svg:y="3.438cm">
          <draw:text-box>
            <text:p>Keine Installation</text:p>
          </draw:text-box>
        </draw:frame>
        <draw:connector draw:style-name="gr3" draw:text-style-name="P2" draw:layer="layout" svg:x1="20.424cm" svg:y1="3.919cm" svg:x2="20.424cm" svg:y2="3.919cm" draw:start-shape="id14" draw:start-glue-point="1" draw:end-shape="id14" svg:d="m20424 3919">
          <text:p/>
        </draw:connector>
        <draw:frame draw:style-name="gr1" draw:id="id20" draw:layer="layout" svg:width="3.393cm" svg:height="0.962cm" svg:x="38.4cm" svg:y="2.308cm">
          <draw:text-box>
            <text:p>Plattform?</text:p>
          </draw:text-box>
        </draw:frame>
        <draw:frame draw:style-name="gr1" draw:id="id21" draw:layer="layout" svg:width="4.828cm" svg:height="0.962cm" svg:x="37cm" svg:y="3.6cm">
          <draw:text-box>
            <text:p>Clientvorschlag</text:p>
          </draw:text-box>
        </draw:frame>
        <draw:frame draw:style-name="gr1" draw:id="id28" draw:layer="layout" svg:width="1.7cm" svg:height="0.962cm" svg:x="9.7cm" svg:y="4.4cm">
          <draw:text-box>
            <text:p>Mac</text:p>
          </draw:text-box>
        </draw:frame>
        <draw:frame draw:style-name="gr7" draw:id="id17" draw:layer="layout" svg:width="1.7cm" svg:height="0.962cm" svg:x="13.8cm" svg:y="6.538cm">
          <draw:text-box>
            <text:p>Mac</text:p>
          </draw:text-box>
        </draw:frame>
        <draw:frame draw:style-name="gr1" draw:id="id34" draw:layer="layout" svg:width="2.013cm" svg:height="0.962cm" svg:x="5.923cm" svg:y="4.4cm">
          <draw:text-box>
            <text:p>Linux</text:p>
          </draw:text-box>
        </draw:frame>
        <draw:frame draw:style-name="gr1" draw:id="id30" draw:layer="layout" svg:width="3.072cm" svg:height="0.962cm" svg:x="1.4cm" svg:y="4.4cm">
          <draw:text-box>
            <text:p>Windows</text:p>
          </draw:text-box>
        </draw:frame>
        <draw:frame draw:style-name="gr1" draw:id="id16" draw:layer="layout" svg:width="2.013cm" svg:height="0.962cm" svg:x="20.024cm" svg:y="6.5cm">
          <draw:text-box>
            <text:p>Linux</text:p>
          </draw:text-box>
        </draw:frame>
        <draw:frame draw:style-name="gr8" draw:id="id15" draw:layer="layout" svg:width="3.072cm" svg:height="0.962cm" svg:x="28.928cm" svg:y="4.738cm">
          <draw:text-box>
            <text:p>Windows</text:p>
          </draw:text-box>
        </draw:frame>
        <draw:frame draw:style-name="gr9" draw:id="id29" draw:layer="layout" svg:width="2.297cm" svg:height="0.962cm" svg:x="8.6cm" svg:y="6.9cm">
          <draw:text-box>
            <text:p>Adium</text:p>
          </draw:text-box>
        </draw:frame>
        <draw:frame draw:style-name="gr1" draw:id="id27" draw:layer="layout" svg:width="1.979cm" svg:height="0.962cm" svg:x="12.021cm" svg:y="7.7cm">
          <draw:text-box>
            <text:p>iChat</text:p>
          </draw:text-box>
        </draw:frame>
        <draw:frame draw:style-name="gr1" draw:id="id23" draw:layer="layout" svg:width="3.635cm" svg:height="0.962cm" svg:x="23cm" svg:y="8cm">
          <draw:text-box>
            <text:p>viaBrowser</text:p>
          </draw:text-box>
        </draw:frame>
        <draw:frame draw:style-name="gr1" draw:id="id22" draw:layer="layout" svg:width="4.972cm" svg:height="1.673cm" svg:x="10.5cm" svg:y="15.327cm">
          <draw:text-box>
            <text:p>Multimessenger</text:p>
            <text:p>vorhanden</text:p>
          </draw:text-box>
        </draw:frame>
        <draw:connector draw:style-name="gr3" draw:text-style-name="P2" draw:layer="layout" svg:x1="20.424cm" svg:y1="3.919cm" svg:x2="30.464cm" svg:y2="4.738cm" draw:start-shape="id14" draw:start-glue-point="1" draw:end-shape="id15" draw:end-glue-point="0" svg:d="m20424 3919h10040v819">
          <text:p/>
        </draw:connector>
        <draw:connector draw:style-name="gr3" draw:text-style-name="P2" draw:layer="layout" svg:x1="17.762cm" svg:y1="4.4cm" svg:x2="21.03cm" svg:y2="6.5cm" draw:start-shape="id14" draw:end-shape="id16" svg:d="m17762 4400v1050h3268v1050">
          <text:p/>
        </draw:connector>
        <draw:connector draw:style-name="gr3" draw:text-style-name="P2" draw:layer="layout" svg:x1="14.65cm" svg:y1="6.538cm" svg:x2="17.762cm" svg:y2="4.4cm" draw:start-shape="id17" draw:end-shape="id14" svg:d="m14650 6538v-1069h3112v-1069">
          <text:p/>
        </draw:connector>
        <draw:connector draw:style-name="gr3" draw:text-style-name="P2" draw:layer="layout" svg:x1="14.563cm" svg:y1="2.062cm" svg:x2="17.762cm" svg:y2="3.438cm" draw:start-shape="id18" draw:start-glue-point="2" draw:end-shape="id14" draw:end-glue-point="0" svg:d="m14563 2062v688h3199v688">
          <text:p/>
        </draw:connector>
        <draw:connector draw:style-name="gr3" draw:text-style-name="P2" draw:layer="layout" svg:x1="15.5cm" svg:y1="1.581cm" svg:x2="39.087cm" svg:y2="1.581cm" draw:start-shape="id18" draw:end-shape="id19" draw:end-glue-point="3" svg:d="m15500 1581h23587">
          <text:p/>
        </draw:connector>
        <draw:connector draw:style-name="gr3" draw:text-style-name="P2" draw:layer="layout" svg:x1="40.096cm" svg:y1="2.308cm" svg:x2="40.093cm" svg:y2="2.062cm" draw:start-shape="id20" draw:start-glue-point="0" draw:end-shape="id19" draw:end-glue-point="2" svg:d="m40096 2308v-123h-3v-123">
          <text:p/>
        </draw:connector>
        <draw:connector draw:style-name="gr3" draw:text-style-name="P2" draw:layer="layout" svg:x1="39.414cm" svg:y1="3.6cm" svg:x2="40.096cm" svg:y2="3.27cm" draw:start-shape="id21" draw:start-glue-point="0" draw:end-shape="id20" draw:end-glue-point="2" svg:d="m39414 3600v-165h682v-165">
          <text:p/>
        </draw:connector>
        <draw:connector draw:style-name="gr3" draw:text-style-name="P2" draw:layer="layout" svg:x1="30.464cm" svg:y1="5.7cm" svg:x2="12.986cm" svg:y2="17cm" draw:start-shape="id15" draw:start-glue-point="2" draw:end-shape="id22" draw:end-glue-point="2" svg:d="m30464 5700v11801h-17478v-501">
          <text:p/>
        </draw:connector>
        <draw:connector draw:style-name="gr3" draw:text-style-name="P2" draw:layer="layout" svg:x1="22.037cm" svg:y1="6.981cm" svg:x2="24.817cm" svg:y2="8cm" draw:start-shape="id16" draw:start-glue-point="1" draw:end-shape="id23" draw:end-glue-point="0" svg:d="m22037 6981h2780v1019">
          <text:p/>
        </draw:connector>
        <draw:connector draw:style-name="gr3" draw:text-style-name="P2" draw:layer="layout" draw:line-skew="-3.25cm" svg:x1="15.5cm" svg:y1="7.019cm" svg:x2="23cm" svg:y2="8.481cm" draw:start-shape="id17" draw:start-glue-point="1" draw:end-shape="id23" draw:end-glue-point="3" svg:d="m15500 7019h500v1462h7000">
          <text:p/>
        </draw:connector>
        <draw:connector draw:style-name="gr3" draw:text-style-name="P2" draw:layer="layout" svg:x1="28.928cm" svg:y1="5.219cm" svg:x2="26.635cm" svg:y2="8.481cm" draw:start-shape="id15" draw:start-glue-point="3" draw:end-shape="id23" draw:end-glue-point="1" svg:d="m28928 5219h-1146v3262h-1147">
          <text:p/>
        </draw:connector>
        <draw:connector draw:name="bier" draw:style-name="gr3" draw:text-style-name="P2" draw:layer="layout" svg:x1="15.472cm" svg:y1="16.163cm" svg:x2="20.024cm" svg:y2="6.981cm" draw:start-shape="id22" draw:end-shape="id16" draw:end-glue-point="3" svg:d="m15472 16163h2276v-9182h2276">
          <text:p/>
        </draw:connector>
        <draw:frame draw:style-name="gr10" draw:id="id24" draw:layer="layout" svg:width="4.168cm" svg:height="1.673cm" svg:x="20.5cm" svg:y="10.627cm">
          <draw:text-box>
            <text:p>GMX/web.de</text:p>
            <text:p>→Onlinechat</text:p>
          </draw:text-box>
        </draw:frame>
        <draw:frame draw:style-name="gr10" draw:id="id26" draw:layer="layout" svg:width="3.558cm" svg:height="1.673cm" svg:x="25.542cm" svg:y="10.6cm">
          <draw:text-box>
            <text:p>googlemail</text:p>
            <text:p>→webchat</text:p>
          </draw:text-box>
        </draw:frame>
        <draw:frame draw:style-name="gr10" draw:id="id25" draw:layer="layout" svg:width="4.308cm" svg:height="1.673cm" svg:x="22.8cm" svg:y="12.5cm">
          <draw:text-box>
            <text:p>Sonst: draugr</text:p>
            <text:p>→webclient</text:p>
          </draw:text-box>
        </draw:frame>
        <draw:connector draw:style-name="gr3" draw:text-style-name="P2" draw:layer="layout" draw:line-skew="-0.295cm" svg:x1="24.817cm" svg:y1="8.962cm" svg:x2="22.584cm" svg:y2="10.627cm" draw:start-shape="id23" draw:start-glue-point="2" draw:end-shape="id24" svg:d="m24817 8962v538h-2233v1127">
          <text:p/>
        </draw:connector>
        <draw:connector draw:style-name="gr3" draw:text-style-name="P2" draw:layer="layout" draw:line-skew="-0.231cm" svg:x1="24.817cm" svg:y1="8.962cm" svg:x2="24.954cm" svg:y2="12.5cm" draw:start-shape="id23" draw:start-glue-point="2" draw:end-shape="id25" svg:d="m24817 8962v1538h137v2000">
          <text:p/>
        </draw:connector>
        <draw:connector draw:style-name="gr3" draw:text-style-name="P2" draw:layer="layout" draw:line-skew="-0.281cm" svg:x1="24.817cm" svg:y1="8.962cm" svg:x2="27.321cm" svg:y2="10.6cm" draw:start-shape="id23" draw:start-glue-point="2" draw:end-shape="id26" svg:d="m24817 8962v538h2504v1100">
          <text:p/>
        </draw:connector>
        <draw:connector draw:style-name="gr3" draw:text-style-name="P2" draw:layer="layout" svg:x1="13.01cm" svg:y1="7.7cm" svg:x2="13.8cm" svg:y2="7.019cm" draw:start-shape="id27" draw:end-shape="id17" draw:end-glue-point="3" svg:d="m13010 7700v-681h790">
          <text:p/>
        </draw:connector>
        <draw:connector draw:style-name="gr3" draw:text-style-name="P2" draw:layer="layout" svg:x1="10.55cm" svg:y1="5.362cm" svg:x2="9.748cm" svg:y2="6.9cm" draw:start-shape="id28" draw:start-glue-point="2" draw:end-shape="id29" svg:d="m10550 5362v769h-802v769">
          <text:p/>
        </draw:connector>
        <draw:connector draw:style-name="gr3" draw:text-style-name="P2" draw:layer="layout" svg:x1="11.4cm" svg:y1="4.881cm" svg:x2="13.01cm" svg:y2="7.7cm" draw:start-shape="id28" draw:start-glue-point="1" draw:end-shape="id27" svg:d="m11400 4881h1610v2819">
          <text:p/>
        </draw:connector>
        <draw:frame draw:style-name="gr4" draw:layer="layout" svg:width="0.502cm" svg:height="0.962cm" svg:x="2.3cm" svg:y="6.9cm">
          <draw:text-box>
            <text:p/>
          </draw:text-box>
        </draw:frame>
        <draw:frame draw:style-name="gr1" draw:id="id32" draw:layer="layout" svg:width="2.157cm" svg:height="0.962cm" svg:x="1.643cm" svg:y="6.938cm">
          <draw:text-box>
            <text:p>Gajim</text:p>
          </draw:text-box>
        </draw:frame>
        <draw:frame draw:style-name="gr1" draw:id="id33" draw:layer="layout" svg:width="2.259cm" svg:height="0.962cm" svg:x="6cm" svg:y="6.938cm">
          <draw:text-box>
            <text:p>Pidgin</text:p>
          </draw:text-box>
        </draw:frame>
        <draw:frame draw:style-name="gr1" draw:id="id31" draw:layer="layout" svg:width="1.311cm" svg:height="0.962cm" svg:x="3.9cm" svg:y="6.938cm">
          <draw:text-box>
            <text:p>psi</text:p>
          </draw:text-box>
        </draw:frame>
        <draw:connector draw:style-name="gr3" draw:text-style-name="P2" draw:layer="layout" svg:x1="2.936cm" svg:y1="5.362cm" svg:x2="4.555cm" svg:y2="6.938cm" draw:start-shape="id30" draw:start-glue-point="2" draw:end-shape="id31" draw:end-glue-point="0" svg:d="m2936 5362v788h1619v788">
          <text:p/>
        </draw:connector>
        <draw:connector draw:style-name="gr3" draw:text-style-name="P2" draw:layer="layout" svg:x1="2.936cm" svg:y1="5.362cm" svg:x2="2.721cm" svg:y2="6.938cm" draw:start-shape="id30" draw:start-glue-point="2" draw:end-shape="id32" svg:d="m2936 5362v788h-215v788">
          <text:p/>
        </draw:connector>
        <draw:connector draw:style-name="gr3" draw:text-style-name="P2" draw:layer="layout" svg:x1="2.936cm" svg:y1="5.362cm" svg:x2="7.129cm" svg:y2="6.938cm" draw:start-shape="id30" draw:end-shape="id33" draw:end-glue-point="0" svg:d="m2936 5362v788h4193v788">
          <text:p/>
        </draw:connector>
        <draw:connector draw:style-name="gr3" draw:text-style-name="P2" draw:layer="layout" svg:x1="6.929cm" svg:y1="5.362cm" svg:x2="2.721cm" svg:y2="6.938cm" draw:start-shape="id34" draw:start-glue-point="2" draw:end-shape="id32" draw:end-glue-point="0" svg:d="m6929 5362v788h-4208v788">
          <text:p/>
        </draw:connector>
        <draw:connector draw:style-name="gr3" draw:text-style-name="P2" draw:layer="layout" svg:x1="4.555cm" svg:y1="6.938cm" svg:x2="6.929cm" svg:y2="5.362cm" draw:start-shape="id31" draw:start-glue-point="0" draw:end-shape="id34" draw:end-glue-point="2" svg:d="m4555 6938v-788h2374v-788">
          <text:p/>
        </draw:connector>
        <draw:connector draw:style-name="gr3" draw:text-style-name="P2" draw:layer="layout" svg:x1="7.129cm" svg:y1="6.938cm" svg:x2="6.929cm" svg:y2="5.362cm" draw:start-shape="id33" draw:start-glue-point="0" draw:end-shape="id34" draw:end-glue-point="2" svg:d="m7129 6938v-788h-200v-788">
          <text:p/>
        </draw:connector>
        <draw:connector draw:style-name="gr3" draw:text-style-name="P2" draw:layer="layout" svg:x1="6.235cm" svg:y1="2.5cm" svg:x2="13.626cm" svg:y2="1.581cm" draw:start-shape="id35" draw:start-glue-point="0" draw:end-shape="id18" draw:end-glue-point="3" svg:d="m6235 2500v-919h7391">
          <text:p/>
        </draw:connector>
        <draw:frame draw:style-name="gr1" draw:id="id36" draw:layer="layout" svg:width="3.343cm" svg:height="0.962cm" svg:x="6.187cm" svg:y="9.827cm">
          <draw:text-box>
            <text:p>Mail = JID</text:p>
          </draw:text-box>
        </draw:frame>
        <draw:connector draw:style-name="gr3" draw:text-style-name="P2" draw:layer="layout" svg:x1="2.721cm" svg:y1="7.9cm" svg:x2="7.858cm" svg:y2="9.827cm" draw:start-shape="id32" draw:start-glue-point="2" draw:end-shape="id36" svg:d="m2721 7900v964h5137v963">
          <text:p/>
        </draw:connector>
        <draw:connector draw:style-name="gr3" draw:text-style-name="P2" draw:layer="layout" svg:x1="4.555cm" svg:y1="7.9cm" svg:x2="7.858cm" svg:y2="9.827cm" draw:start-shape="id31" draw:start-glue-point="2" draw:end-shape="id36" draw:end-glue-point="0" svg:d="m4555 7900v964h3303v963">
          <text:p/>
        </draw:connector>
        <draw:connector draw:style-name="gr3" draw:text-style-name="P2" draw:layer="layout" svg:x1="7.129cm" svg:y1="7.9cm" svg:x2="7.858cm" svg:y2="9.827cm" draw:start-shape="id33" draw:end-shape="id36" svg:d="m7129 7900v964h729v963">
          <text:p/>
        </draw:connector>
        <draw:connector draw:style-name="gr3" draw:text-style-name="P2" draw:layer="layout" svg:x1="9.748cm" svg:y1="7.862cm" svg:x2="7.858cm" svg:y2="9.827cm" draw:start-shape="id29" draw:start-glue-point="2" draw:end-shape="id36" svg:d="m9748 7862v983h-1890v982">
          <text:p/>
        </draw:connector>
        <draw:connector draw:style-name="gr3" draw:text-style-name="P2" draw:layer="layout" svg:x1="13.01cm" svg:y1="8.662cm" svg:x2="7.858cm" svg:y2="9.827cm" draw:start-shape="id27" draw:start-glue-point="2" draw:end-shape="id36" draw:end-glue-point="0" svg:d="m13010 8662v583h-5152v582">
          <text:p/>
        </draw:connector>
        <draw:connector draw:style-name="gr3" draw:text-style-name="P2" draw:layer="layout" svg:x1="5.608cm" svg:y1="10.838cm" svg:x2="6.187cm" svg:y2="10.308cm" draw:start-shape="id37" draw:end-shape="id36" svg:d="m5608 10838v-530h579">
          <svg:title>Ja</svg:title>
          <text:p/>
        </draw:connector>
        <draw:connector draw:style-name="gr3" draw:text-style-name="P2" draw:layer="layout" svg:x1="9.53cm" svg:y1="10.308cm" svg:x2="12.769cm" svg:y2="10.9cm" draw:start-shape="id36" draw:end-shape="id38" draw:end-glue-point="0" svg:d="m9530 10308h3239v592">
          <text:p/>
        </draw:connector>
        <draw:frame draw:style-name="gr1" draw:id="id37" draw:layer="layout" svg:width="1.217cm" svg:height="0.962cm" svg:x="5cm" svg:y="10.838cm">
          <draw:text-box>
            <text:p>Yo</text:p>
          </draw:text-box>
        </draw:frame>
        <draw:frame draw:style-name="gr1" draw:id="id38" draw:layer="layout" svg:width="1.662cm" svg:height="0.962cm" svg:x="11.938cm" svg:y="10.9cm">
          <draw:text-box>
            <text:p>Nee</text:p>
          </draw:text-box>
        </draw:frame>
        <draw:frame draw:style-name="gr10" draw:id="id39" draw:layer="layout" svg:width="3.139cm" svg:height="1.673cm" svg:x="5.6cm" svg:y="12.049cm">
          <draw:text-box>
            <text:p>Login-</text:p>
            <text:p>Anleitung</text:p>
          </draw:text-box>
        </draw:frame>
        <draw:connector draw:style-name="gr3" draw:text-style-name="P2" draw:layer="layout" svg:x1="8.739cm" svg:y1="12.885cm" svg:x2="8.739cm" svg:y2="12.885cm" draw:start-shape="id39" draw:start-glue-point="1" draw:end-shape="id39" draw:end-glue-point="1" svg:d="m8739 12885">
          <text:p/>
        </draw:connector>
        <draw:connector draw:style-name="gr3" draw:text-style-name="P2" draw:layer="layout" svg:x1="7.169cm" svg:y1="12.049cm" svg:x2="6.217cm" svg:y2="11.319cm" draw:start-shape="id39" draw:start-glue-point="0" draw:end-shape="id37" draw:end-glue-point="1" svg:d="m7169 12049v-730h-952">
          <text:p/>
        </draw:connector>
        <draw:frame draw:style-name="gr10" draw:id="id40" draw:layer="layout" svg:width="3.635cm" svg:height="1.673cm" svg:x="9.1cm" svg:y="11.979cm">
          <draw:text-box>
            <text:p>Registrier--</text:p>
            <text:p>Anleitung</text:p>
          </draw:text-box>
        </draw:frame>
        <draw:connector draw:style-name="gr3" draw:text-style-name="P2" draw:layer="layout" svg:x1="12.735cm" svg:y1="12.815cm" svg:x2="12.735cm" svg:y2="12.815cm" draw:start-shape="id40" draw:start-glue-point="1" draw:end-shape="id40" draw:end-glue-point="1" svg:d="m12735 12815">
          <text:p/>
        </draw:connector>
        <draw:connector draw:style-name="gr3" draw:text-style-name="P2" draw:layer="layout" svg:x1="10.917cm" svg:y1="11.979cm" svg:x2="11.938cm" svg:y2="11.381cm" draw:start-shape="id40" draw:start-glue-point="0" draw:end-shape="id38" draw:end-glue-point="3" svg:d="m10917 11979v-598h1021">
          <text:p/>
        </draw:connector>
        <draw:connector draw:style-name="gr3" draw:text-style-name="P2" draw:layer="layout" draw:line-skew="0cm -1.186cm" svg:x1="7.858cm" svg:y1="9.827cm" svg:x2="10.5cm" svg:y2="16.163cm" draw:start-shape="id36" draw:start-glue-point="0" draw:end-shape="id22" draw:end-glue-point="3" svg:d="m7858 9827v-501h-3358v6837h6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5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Martin Köhler</meta:initial-creator>
    <meta:creation-date>2009-04-12T15:27:10</meta:creation-date>
    <dc:creator>Martin Köhler</dc:creator>
    <dc:date>2010-01-18T16:35:14</dc:date>
    <meta:editing-cycles>3</meta:editing-cycles>
    <meta:editing-duration>PT02H08M34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